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CLAUDIO AFFONSO AMORETTI BIER</text:p>
          </table:table-cell>
          <table:table-cell office:value-type="string" table:style-name="ce8">
            <text:p>DIRETOR DO DEPARTAMENTO REGIONAL¹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JULIANO ANDRÉ COLOMBO</text:p>
          </table:table-cell>
          <table:table-cell office:value-type="string" table:style-name="ce8">
            <text:p>SUPERINTENDENTE DO DEPARTAMENTO REGIONA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¹Não recebe remuneraçã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 Regional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LAUDIO AFFONSO AMORETTI BIER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O CONSELHO REGION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INE EGGERS BAGATIN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RILDO BENNECH OLIVEIRA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LAUDIR ANTONIO NESPOL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LBERTO RIBEIR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IVANIO BERNARDO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GOVERNO DO ESTADO DO R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REDERICO MARTIN GUNNAR DÜRR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GOVERNO DO ESTADO DO R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JÚLIO HELTON MEDEIROS DA SILVA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ISANDRO ROCHA DOS SANTOS<text:s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ARISTELA CUSIN LONGH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ILTON CÉSAR FRANÇA ELEUTHÉRI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TORQUATO RIBEIRO PONTES NETT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CATEGORIA ECONÔMICA DA PESC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ITTORIO ANTÔNIO DA SILVA ARDIZZONE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OLKER LÜBKE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HRISTIAN CARVALHO LIBERATO DE MATTO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LAVIO HA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ESI-R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Notas: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ão recebem remuneração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pache POI</meta:initial-creator>
    <dc:creator>Micheli Pinheiro Antunes</dc:creator>
    <meta:creation-date>2025-07-31T19:37:36Z</meta:creation-date>
    <dc:date>2025-07-31T19:40:06Z</dc:date>
    <meta:print-date>2025-07-31T19:39:35Z</meta:print-date>
  </office:meta>
</office:document-meta>
</file>